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riel DELLO STROLOGO, nato a<text:s/>Genova<text:s/>il<text:s/>19/10/196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 Consiglio di Amministrazione della Società per Azioni Fiera di Genova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8/7/2015<text:tab/><text:tab/><text:tab/><text:tab/><text:tab/><text:tab/><text:tab/>Ariel Dello Strolo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32:00Z</meta:creation-date>
    <dc:date>2015-08-12T12:32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