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Davide GROSSI, nato a<text:s/>Torino<text:s/>il<text:s/>30/06/1951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Società Bagni Marina Genovese Srl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27 aprile 2016<text:tab/><text:tab/><text:tab/><text:tab/><text:tab/><text:tab/><text:tab/><text:tab/>Davide Gross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6-15T13:32:00Z</meta:creation-date>
    <dc:date>2016-06-15T13:32:00Z</dc:date>
    <meta:print-date>2013-05-24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