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Daniele CAMINO, nato<text:s/>a<text:s/>Genova<text:s/>il<text:s/>28/2/1975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Presidente della Società Bagni Marina Genovese Srl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7/7/2016<text:tab/><text:tab/><text:tab/><text:tab/><text:tab/><text:tab/><text:tab/><text:tab/>Daniele Cam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3-08T11:25:00Z</meta:creation-date>
    <dc:date>2017-03-08T11:25:00Z</dc:date>
    <meta:print-date>2016-07-07T1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