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  <style:style style:name="P34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 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a<text:s/>Cristiana BENETTI ALESSANDRINI, nata a<text:s/>Vimercate (MZ)<text:s/>il<text:s/>02/01/1971, titolare del<text:s/>seguente<text:s/>incarico:</text:p>
      <text:p text:style-name="P15"/>
      <text:p text:style-name="P16">1) Consigliere di<text:s/>Amministrazione della Società Job Centre S.r.l.</text:p>
      <text:p text:style-name="P17"/>
      <text:p text:style-name="P18"/>
      <text:p text:style-name="P19">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previsto dal comma 2 dell’art, 20 del D.Lgs. 08/04/2013, n. 39 “Disposizioni in materia di inconferibilità e incompatibilità di incarichi presso le pubbliche amministrazioni<text:s/>e presso gli enti privati in controllo pubblico, a norma dell’art. 1, commi 49 e 50, della legge 6 novembre 2013, n. 190” e s.m.i., l’insussistenza di cause di incompatibilità con<text:s/>l’incarico<text:s/>sopra descritto.</text:p>
      <text:p text:style-name="P27"/>
      <text:p text:style-name="P28"/>
      <text:p text:style-name="P29"/>
      <text:p text:style-name="P30">Allego copia di documento di identità</text:p>
      <text:p text:style-name="P31"/>
      <text:p text:style-name="P32"/>
      <text:p text:style-name="P33"/>
      <text:p text:style-name="P34">Data,<text:s/>7 ottobre 2015<text:s/><text:tab/><text:tab/><text:tab/><text:tab/><text:tab/><text:tab/><text:tab/>Benetti Alessandrini Cristian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CHEMA DOMANDA DI CANDIDATURA</dc:title>
    <meta:initial-creator>b327269</meta:initial-creator>
    <dc:creator>Novelli Sara</dc:creator>
    <meta:creation-date>2015-10-22T10:44:00Z</meta:creation-date>
    <dc:date>2015-10-22T10:44:00Z</dc:date>
    <meta:print-date>2013-06-10T10:1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6" meta:row-count="7" meta:non-whitespace-character-count="935"/>
  </office:meta>
</office:document-meta>
</file>