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 Maurizio Conti, nato a Genova il 8.03.1974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<text:s/>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Consigliere di Amministrazione dell’Azienda Multiservizi di Igiene Urbana – A.M.I.U. S.p.A.</text:span></text:p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>Data, 22.10.2014<text:tab/><text:tab/><text:tab/><text:tab/><text:tab/><text:tab/>Maurizio Con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58:00Z</meta:creation-date>
    <dc:date>2015-01-15T16:58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5" meta:row-count="7" meta:non-whitespace-character-count="900"/>
  </office:meta>
</office:document-meta>
</file>