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Pierluigi Chiassoni, nato a Genova <text:s/>il 23.3.1961, titolare dei seguenti incarichi:</text:p>
      <text:p text:style-name="P15"/>
      <text:p text:style-name="P16">- Presidente del Consiglio di Indirizzo della Fondazione Urban Lab Genoa International School Fulgis</text:p>
      <text:p text:style-name="P17"/>
      <text:p text:style-name="P18"/>
      <text:p text:style-name="P19">sotto la mia personale responsabilità, consapevole delle sanzioni penali, nel caso di dichiarazioni non veritiere e<text:s/>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.12.2014<text:tab/><text:tab/><text:tab/><text:tab/><text:tab/><text:tab/>Pierluigi Chiass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4:00Z</meta:creation-date>
    <dc:date>2015-01-15T16:44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