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Francesco CATTANEO, nato a<text:s/>Milano<text:s/>(MI)<text:s/>il<text:s/>24/10/1958,<text:s/>in qualità di titolare dei seguenti incarichi:</text:p>
      <text:p text:style-name="P15"/>
      <text:list text:style-name="LFO5" text:continue-numbering="true">
        <text:list-item>
          <text:p text:style-name="P16">Componente del Consiglio di Amministrazione della Fondazione Conservatorio N.S. del Rifugio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gli incarichi sopra descritti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: 10/04/2014<text:tab/><text:tab/><text:tab/><text:tab/><text:tab/><text:s text:c="16"/>Firma: Francesco Cattane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subject/>
    <meta:initial-creator>b327269</meta:initial-creator>
    <dc:creator>B327269</dc:creator>
    <meta:creation-date>2015-01-16T10:59:00Z</meta:creation-date>
    <dc:date>2015-01-16T10:59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