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<text:s/>Carla SIBILLA, nata<text:s/>a<text:s/>Genova<text:s/>il<text:s/>28/9/1958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’Associazione Centro Internazionale Studi Emigrazione Italiana - CISEI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6/07/2015<text:tab/><text:tab/><text:tab/><text:tab/><text:tab/><text:tab/><text:tab/><text:tab/>Carla Sibil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4T15:23:00Z</meta:creation-date>
    <dc:date>2015-11-24T15:23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