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Carla SIBILLA., nata a<text:s/>Genova il 28/09/1958, titolare del<text:s/>seguente<text:s/>incarico:</text:p>
      <text:p text:style-name="P15"/>
      <text:p text:style-name="P16">1)<text:s/>Presidente della Società Sistema Turistico Locale del Genovesato S.c.r.l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4/9/2015<text:tab/><text:tab/><text:tab/><text:tab/><text:tab/><text:tab/><text:tab/><text:tab/>Carla Sibil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4:29:00Z</meta:creation-date>
    <dc:date>2015-10-28T14:29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