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77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9">
            <text:p>Unita' amministrativa</text:p>
          </table:table-cell>
          <table:table-cell office:value-type="string" table:style-name="ce9">
            <text:p>ID</text:p>
          </table:table-cell>
          <table:table-cell office:value-type="string" table:style-name="ce9">
            <text:p>Anno di riferimento</text:p>
          </table:table-cell>
          <table:table-cell office:value-type="string" table:style-name="ce9">
            <text:p>Semestre di riferimento</text:p>
          </table:table-cell>
          <table:table-cell office:value-type="string" table:style-name="ce9">
            <text:p>Partita IVA</text:p>
          </table:table-cell>
          <table:table-cell office:value-type="string" table:style-name="ce9">
            <text:p>Nominativo/Denominazione</text:p>
          </table:table-cell>
          <table:table-cell office:value-type="string" table:style-name="ce9">
            <text:p>Genere</text:p>
          </table:table-cell>
          <table:table-cell office:value-type="string" table:style-name="ce9">
            <text:p>Oggetto dell'incarico</text:p>
          </table:table-cell>
          <table:table-cell office:value-type="string" table:style-name="ce10">
            <text:p>Forma contrattuale</text:p>
          </table:table-cell>
          <table:table-cell office:value-type="string" table:style-name="ce9">
            <text:p>Tipo di rapporto</text:p>
          </table:table-cell>
          <table:table-cell office:value-type="string" table:style-name="ce9">
            <text:p>Attivita' economica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9">
            <text:p>Tipologia importo</text:p>
          </table:table-cell>
          <table:table-cell office:value-type="string" table:style-name="ce10">
            <text:p>Importo (euro)</text:p>
          </table:table-cell>
          <table:table-cell office:value-type="string" table:style-name="ce10">
            <text:p>Importo erogato (euro)</text:p>
          </table:table-cell>
          <table:table-cell office:value-type="string" table:style-name="ce10">
            <text:p>Anno pagamento</text:p>
          </table:table-cell>
          <table:table-cell office:value-type="string" table:style-name="ce9">
            <text:p>Semestre pagamento</text:p>
          </table:table-cell>
          <table:table-cell office:value-type="string" table:style-name="ce9">
            <text:p>Incarico saldato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3">
            <text:p>COMUNE DI GENOVA</text:p>
          </table:table-cell>
          <table:table-cell office:value-type="float" office:value="16149434" table:style-name="ce3">
            <text:p>16149434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iternesi Laur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incarico di lavoro autonomo per riorganizzazione del database geotopografico, l'implementazione dei relativi metadati e ottimizzazione dei processi di gestione del database geotopografico comunale.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ttività  di cartografia e aerofotogrammetr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3">
            <text:p>Previsto</text:p>
          </table:table-cell>
          <table:table-cell office:value-type="float" office:value="14186.6" table:style-name="ce6">
            <text:p>14.186,60</text:p>
          </table:table-cell>
          <table:table-cell office:value-type="float" office:value="5884.6" table:style-name="ce6">
            <text:p>5.884,6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3">
            <text:p>COMUNE DI GENOVA</text:p>
          </table:table-cell>
          <table:table-cell office:value-type="float" office:value="16149434" table:style-name="ce3">
            <text:p>16149434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iternesi Laur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incarico di lavoro autonomo per riorganizzazione del database geotopografico, l'implementazione dei relativi metadati e ottimizzazione dei processi di gestione del database geotopografico comunale.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ttività  di cartografia e aerofotogrammetr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3">
            <text:p>Previsto</text:p>
          </table:table-cell>
          <table:table-cell office:value-type="float" office:value="14186.6" table:style-name="ce6">
            <text:p>14.186,60</text:p>
          </table:table-cell>
          <table:table-cell office:value-type="float" office:value="4823.4399999999996" table:style-name="ce6">
            <text:p>4.823,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55" table:style-name="ce3">
            <text:p>16149455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ampailla Silvi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incarico di lavoro autonomo per supporto attività di gestione del progetto europeo "Forget Heritage!"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ltre attività  professionali nc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3">
            <text:p>Previsto</text:p>
          </table:table-cell>
          <table:table-cell office:value-type="float" office:value="12283.88" table:style-name="ce6">
            <text:p>12.283,88</text:p>
          </table:table-cell>
          <table:table-cell office:value-type="float" office:value="7300.14" table:style-name="ce6">
            <text:p>7.300,1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55" table:style-name="ce3">
            <text:p>16149455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ampailla Silvi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incarico di lavoro autonomo per supporto attività di gestione del progetto europeo "Forget Heritage!"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ltre attività  professionali nc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3">
            <text:p>Previsto</text:p>
          </table:table-cell>
          <table:table-cell office:value-type="float" office:value="12283.88" table:style-name="ce6">
            <text:p>12.283,88</text:p>
          </table:table-cell>
          <table:table-cell office:value-type="float" office:value="3650.07" table:style-name="ce6">
            <text:p>3.650,0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72" table:style-name="ce3">
            <text:p>16149472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iore Valentin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1688.71" table:style-name="ce6">
            <text:p>1.688,7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72" table:style-name="ce3">
            <text:p>16149472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iore Valentin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981.91" table:style-name="ce3">
            <text:p>981,9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85" table:style-name="ce3">
            <text:p>16149485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ontanari Giacomo</text:p>
          </table:table-cell>
          <table:table-cell office:value-type="string" table:style-name="ce7">
            <text:p>M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981.91" table:style-name="ce3">
            <text:p>981,9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485" table:style-name="ce3">
            <text:p>16149485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ontanari Giacomo</text:p>
          </table:table-cell>
          <table:table-cell office:value-type="string" table:style-name="ce7">
            <text:p>M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1688.71" table:style-name="ce6">
            <text:p>1.688,7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509" table:style-name="ce3">
            <text:p>1614950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ulli Sar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1688.71" table:style-name="ce6">
            <text:p>1.688,7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509" table:style-name="ce3">
            <text:p>1614950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ulli Sar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coordinamento didattico-scientifico di gestione delle iniziative per valorizzazione sito Unesco, Il sistema delle Strade Nuove e dei Palazzi dei Rolli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Gestione di luoghi e monumenti storici e attrazioni simili</text:p>
          </table:table-cell>
          <table:table-cell office:value-type="date" office:date-value="2016-10-14T00:00:00" table:style-name="ce5">
            <text:p>14/10/2016</text:p>
          </table:table-cell>
          <table:table-cell office:value-type="date" office:date-value="2017-05-13T00:00:00" table:style-name="ce5">
            <text:p>13/05/2017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981.91" table:style-name="ce3">
            <text:p>981,9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Si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529" table:style-name="ce3">
            <text:p>1614952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avino Elisabett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gestione del progetto "Interactive cities, approvato nell'ambito del programma "Urbact III - Connecting cities, building successes".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Servizi forniti da revisori contabili, periti, consulenti ed altri soggetti che svolgono attività  in materia di amministrazione, contabilità  e tributi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Previsto</text:p>
          </table:table-cell>
          <table:table-cell office:value-type="float" office:value="22000.02" table:style-name="ce6">
            <text:p>22.000,02</text:p>
          </table:table-cell>
          <table:table-cell office:value-type="float" office:value="4703.0200000000004" table:style-name="ce6">
            <text:p>4.703,0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COMUNE DI GENOVA</text:p>
          </table:table-cell>
          <table:table-cell office:value-type="float" office:value="16149529" table:style-name="ce3">
            <text:p>1614952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avino Elisabett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gestione del progetto "Interactive cities, approvato nell'ambito del programma "Urbact III - Connecting cities, building successes".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Servizi forniti da revisori contabili, periti, consulenti ed altri soggetti che svolgono attività  in materia di amministrazione, contabilità  e tributi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Previsto</text:p>
          </table:table-cell>
          <table:table-cell office:value-type="float" office:value="22000.02" table:style-name="ce6">
            <text:p>22.000,02</text:p>
          </table:table-cell>
          <table:table-cell office:value-type="float" office:value="961.87" table:style-name="ce3">
            <text:p>961,8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econd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3">
            <text:p>COMUNE DI GENOVA</text:p>
          </table:table-cell>
          <table:table-cell office:value-type="float" office:value="16149553" table:style-name="ce3">
            <text:p>16149553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Secondo Semestr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ruzzone Sabrina</text:p>
          </table:table-cell>
          <table:table-cell office:value-type="string" table:style-name="ce7">
            <text:p>F</text:p>
          </table:table-cell>
          <table:table-cell office:value-type="string" table:style-name="ce4">
            <text:p><text:s/>attività di comunicazione inerenti il progetto "Interactive cities", approvato nell'ambito del programma "Urbact III - Connecting cities, building successes"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COLLABORAZIONE COORDINATA E CONTINUATIVA</text:p>
          </table:table-cell>
          <table:table-cell office:value-type="string" table:style-name="ce4">
            <text:p>Altre attività dei servizi di informazione nca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8-08-11T00:00:00" table:style-name="ce5">
            <text:p>11/08/2018</text:p>
          </table:table-cell>
          <table:table-cell office:value-type="string" table:style-name="ce3">
            <text:p>Previsto</text:p>
          </table:table-cell>
          <table:table-cell office:value-type="float" office:value="22000.02" table:style-name="ce6">
            <text:p>22.000,02</text:p>
          </table:table-cell>
          <table:table-cell office:value-type="float" office:value="5312.86" table:style-name="ce6">
            <text:p>5.312,8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rimo semestre</text:p>
          </table:table-cell>
          <table:table-cell office:value-type="string" table:style-name="ce3">
            <text:p>No</text:p>
          </table:table-cell>
          <table:table-cell table:number-columns-repeated="16365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onte http://www.perlapa.gov.it - report elaborato il 23-06-2017 alle ore 08:40:49</text:p>
          </table:table-cell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sso Marina</meta:initial-creator>
    <dc:creator>b032445</dc:creator>
    <meta:creation-date>2017-06-23T06:53:34Z</meta:creation-date>
    <dc:date>2017-07-05T09:13:05Z</dc:date>
  </office:meta>
</office:document-meta>
</file>