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3">
            <text:p>Unita' amministrativa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Anno di riferimento</text:p>
          </table:table-cell>
          <table:table-cell office:value-type="string" table:style-name="ce3">
            <text:p>Semestre di riferimento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Nominativo/Denominazione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Forma contrattuale</text:p>
          </table:table-cell>
          <table:table-cell office:value-type="string" table:style-name="ce3">
            <text:p>Tipo di rapporto</text:p>
          </table:table-cell>
          <table:table-cell office:value-type="string" table:style-name="ce3">
            <text:p>Attivita' economica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Tipologia importo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Anno pagamento</text:p>
          </table:table-cell>
          <table:table-cell office:value-type="string" table:style-name="ce3">
            <text:p>Semestre pagamento</text:p>
          </table:table-cell>
          <table:table-cell office:value-type="string" table:style-name="ce3">
            <text:p>Incarico saldato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MUNE DI GENOVA</text:p>
          </table:table-cell>
          <table:table-cell office:value-type="float" office:value="16435013" table:style-name="ce5">
            <text:p>16435013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agani <text:s/>Linda</text:p>
          </table:table-cell>
          <table:table-cell office:value-type="string" table:style-name="ce5">
            <text:p>F</text:p>
          </table:table-cell>
          <table:table-cell office:value-type="string" table:style-name="ce4">
            <text:p>incarico lavoro autonomo quale esperto in gestione dell'energia a supporto attività di programmazione e gestione progetti di efficienza energetica, finanziato con fondi PON METRO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ltre attività  di consulenza tecnica nca</text:p>
          </table:table-cell>
          <table:table-cell office:value-type="date" office:date-value="2017-03-03T00:00:00" table:style-name="ce6">
            <text:p>03/03/2017</text:p>
          </table:table-cell>
          <table:table-cell office:value-type="date" office:date-value="2019-03-02T00:00:00" table:style-name="ce6">
            <text:p>02/03/2019</text:p>
          </table:table-cell>
          <table:table-cell office:value-type="string" table:style-name="ce5">
            <text:p>Previsto</text:p>
          </table:table-cell>
          <table:table-cell office:value-type="float" office:value="57692.32" table:style-name="ce7">
            <text:p>57.692,3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MUNE DI GENOVA</text:p>
          </table:table-cell>
          <table:table-cell office:value-type="float" office:value="16435049" table:style-name="ce5">
            <text:p>16435049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ittaluga Ilaria</text:p>
          </table:table-cell>
          <table:table-cell office:value-type="string" table:style-name="ce5">
            <text:p>F</text:p>
          </table:table-cell>
          <table:table-cell office:value-type="string" table:style-name="ce4">
            <text:p>Incarico di project manager del progetto europeo "Forget Heritage" per recupero di siti storici abbandonati attraverso l'insediamento di imprese culturali o creative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Attività  degli studi di architettura</text:p>
          </table:table-cell>
          <table:table-cell office:value-type="date" office:date-value="2017-03-23T00:00:00" table:style-name="ce6">
            <text:p>23/03/2017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5">
            <text:p>Previsto</text:p>
          </table:table-cell>
          <table:table-cell office:value-type="float" office:value="54000" table:style-name="ce7">
            <text:p>54.000,00</text:p>
          </table:table-cell>
          <table:table-cell office:value-type="float" office:value="7344" table:style-name="ce7">
            <text:p>7.344,00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Secondo semestre</text:p>
          </table:table-cell>
          <table:table-cell office:value-type="string" table:style-name="ce5">
            <text:p>No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MUNE DI GENOVA</text:p>
          </table:table-cell>
          <table:table-cell office:value-type="float" office:value="16435049" table:style-name="ce5">
            <text:p>16435049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ittaluga Ilaria</text:p>
          </table:table-cell>
          <table:table-cell office:value-type="string" table:style-name="ce5">
            <text:p>F</text:p>
          </table:table-cell>
          <table:table-cell office:value-type="string" table:style-name="ce4">
            <text:p>Incarico di project manager del progetto europeo "Forget Heritage" per recupero di siti storici abbandonati attraverso l'insediamento di imprese culturali o creative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Attività  degli studi di architettura</text:p>
          </table:table-cell>
          <table:table-cell office:value-type="date" office:date-value="2017-03-23T00:00:00" table:style-name="ce6">
            <text:p>23/03/2017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5">
            <text:p>Previsto</text:p>
          </table:table-cell>
          <table:table-cell office:value-type="float" office:value="54000" table:style-name="ce7">
            <text:p>54.000,00</text:p>
          </table:table-cell>
          <table:table-cell office:value-type="float" office:value="4406.3999999999996" table:style-name="ce7">
            <text:p>4.406,40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Primo semestre</text:p>
          </table:table-cell>
          <table:table-cell office:value-type="string" table:style-name="ce5">
            <text:p>No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MUNE DI GENOVA</text:p>
          </table:table-cell>
          <table:table-cell office:value-type="float" office:value="16435085" table:style-name="ce5">
            <text:p>16435085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ordonaro Giuliano</text:p>
          </table:table-cell>
          <table:table-cell office:value-type="string" table:style-name="ce5">
            <text:p>M</text:p>
          </table:table-cell>
          <table:table-cell office:value-type="string" table:style-name="ce4">
            <text:p>Collaborazione a titolo gratuito per esecuzione fasi operative propedeutiche all'avvio in produzione di piattaforma IOT di raccolta dati e gestione della sensoristica distribuita geograficamente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ttività  tecniche svolte da periti industriali</text:p>
          </table:table-cell>
          <table:table-cell office:value-type="date" office:date-value="2017-03-24T00:00:00" table:style-name="ce6">
            <text:p>24/03/2017</text:p>
          </table:table-cell>
          <table:table-cell office:value-type="date" office:date-value="2018-03-23T00:00:00" table:style-name="ce6">
            <text:p>23/03/2018</text:p>
          </table:table-cell>
          <table:table-cell office:value-type="string" table:style-name="ce5">
            <text:p>Previsto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n Liquidabile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MUNE DI GENOVA</text:p>
          </table:table-cell>
          <table:table-cell office:value-type="float" office:value="16435112" table:style-name="ce5">
            <text:p>16435112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rnero Gabriele</text:p>
          </table:table-cell>
          <table:table-cell office:value-type="string" table:style-name="ce5">
            <text:p>M</text:p>
          </table:table-cell>
          <table:table-cell office:value-type="string" table:style-name="ce4">
            <text:p>Incarico di lavoro autonomo finalizzato all'espletamento delle attività propedeutiche all'aggiornamento della mappatura del territorio comunale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ttività di cartografia e aerofotogrammetria</text:p>
          </table:table-cell>
          <table:table-cell office:value-type="date" office:date-value="2017-04-06T00:00:00" table:style-name="ce6">
            <text:p>06/04/2017</text:p>
          </table:table-cell>
          <table:table-cell office:value-type="date" office:date-value="2020-04-05T00:00:00" table:style-name="ce6">
            <text:p>05/04/2020</text:p>
          </table:table-cell>
          <table:table-cell office:value-type="string" table:style-name="ce5">
            <text:p>Previsto</text:p>
          </table:table-cell>
          <table:table-cell office:value-type="float" office:value="14900" table:style-name="ce7">
            <text:p>14.900,0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MUNE DI GENOVA</text:p>
          </table:table-cell>
          <table:table-cell office:value-type="float" office:value="16435130" table:style-name="ce5">
            <text:p>16435130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Murchio Giovanni</text:p>
          </table:table-cell>
          <table:table-cell office:value-type="string" table:style-name="ce5">
            <text:p>M</text:p>
          </table:table-cell>
          <table:table-cell office:value-type="string" table:style-name="ce4">
            <text:p>Collaborazione a titolo gratuito per coordinamento e monitoraggio attività  di bonifica e migrazione della banca dati toponomastica del nuovo sistema anagrafico integrato ANPR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ltre attività professionali nca</text:p>
          </table:table-cell>
          <table:table-cell office:value-type="date" office:date-value="2017-04-13T00:00:00" table:style-name="ce6">
            <text:p>13/04/2017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5">
            <text:p>Previsto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n Liquidabile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COMUNE DI GENOVA</text:p>
          </table:table-cell>
          <table:table-cell office:value-type="float" office:value="16435257" table:style-name="ce5">
            <text:p>1643525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azzano Giuseppa</text:p>
          </table:table-cell>
          <table:table-cell office:value-type="string" table:style-name="ce5">
            <text:p>F</text:p>
          </table:table-cell>
          <table:table-cell office:value-type="string" table:style-name="ce4">
            <text:p>Incarico di collaborazione a titolo gratuito per attività  di supporto all'assessore con funzioni di vice sindaco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ttività  degli organi legislativi ed esecutivi, centrali e locali, amministrazione finanziaria, amministrazioni regionali, provinciali e comunali</text:p>
          </table:table-cell>
          <table:table-cell office:value-type="date" office:date-value="2017-05-22T00:00:00" table:style-name="ce6">
            <text:p>22/05/2017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5">
            <text:p>Previsto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n Liquidabile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MUNE DI GENOVA</text:p>
          </table:table-cell>
          <table:table-cell office:value-type="float" office:value="16435282" table:style-name="ce5">
            <text:p>16435282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tradolini Carla</text:p>
          </table:table-cell>
          <table:table-cell office:value-type="string" table:style-name="ce5">
            <text:p>F</text:p>
          </table:table-cell>
          <table:table-cell office:value-type="string" table:style-name="ce4">
            <text:p>Incarico lavoro autonomo per il supporto nella gestione del progetto europeo "Forget Heritage" per il recupero di siti storici abbandonati attraverso l'insediamento di imprese culturali e creative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Servizi forniti da revisori contabili, periti, consulenti ed altri soggetti che svolgono attività  in materia di amministrazione, contabilità  e tributi</text:p>
          </table:table-cell>
          <table:table-cell office:value-type="date" office:date-value="2017-07-01T00:00:00" table:style-name="ce6">
            <text:p>01/07/2017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5">
            <text:p>Previsto</text:p>
          </table:table-cell>
          <table:table-cell office:value-type="float" office:value="39100" table:style-name="ce7">
            <text:p>39.100,0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COMUNE DI GENOVA</text:p>
          </table:table-cell>
          <table:table-cell office:value-type="float" office:value="16435292" table:style-name="ce5">
            <text:p>16435292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rimo Semestr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Marre' Brunenghi <text:s/>Margherita</text:p>
          </table:table-cell>
          <table:table-cell office:value-type="string" table:style-name="ce5">
            <text:p>F</text:p>
          </table:table-cell>
          <table:table-cell office:value-type="string" table:style-name="ce4">
            <text:p>Incarico di lavoro autonomo per il supporto nella gestione del progetto europeo "CIEVP - Innovazione e competitività  delle imprese nelle città portuali"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Servizi forniti da revisori contabili, periti, consulenti ed altri soggetti che svolgono attività  in materia di amministrazione, contabilità e tributi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5">
            <text:p>Previsto</text:p>
          </table:table-cell>
          <table:table-cell office:value-type="float" office:value="25220.68" table:style-name="ce7">
            <text:p>25.220,6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o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onte http://www.perlapa.gov.it - report elaborato il 05-01-2018 alle ore 10:47:39</text:p>
          </table:table-cell>
          <table:table-cell table:number-columns-repeated="8" table:style-name="ce1"/>
          <table:table-cell table:number-columns-repeated="2" table:style-name="ce2"/>
          <table:table-cell table:number-columns-repeated="1637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so Marina</meta:initial-creator>
    <dc:creator>Longo Stefania</dc:creator>
    <meta:creation-date>2018-01-05T09:48:43Z</meta:creation-date>
    <dc:date>2018-01-05T12:09:33Z</dc:date>
  </office:meta>
</office:document-meta>
</file>