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19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63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Semestre di riferimento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Nominativo / Denominazione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Forma contrattuale</text:p>
          </table:table-cell>
          <table:table-cell office:value-type="string" table:style-name="ce2">
            <text:p>Tipo di rapporto</text:p>
          </table:table-cell>
          <table:table-cell office:value-type="string" table:style-name="ce2">
            <text:p>Attivita' economic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 (euro)</text:p>
          </table:table-cell>
          <table:table-cell office:value-type="string" table:style-name="ce2">
            <text:p>Importo erogato (euro)</text:p>
          </table:table-cell>
          <table:table-cell office:value-type="string" table:style-name="ce2">
            <text:p>Anno pagamento</text:p>
          </table:table-cell>
          <table:table-cell office:value-type="string" table:style-name="ce2">
            <text:p>Semestre pagamento</text:p>
          </table:table-cell>
          <table:table-cell office:value-type="string" table:style-name="ce2">
            <text:p>Incarico saldat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GENOVA</text:p>
          </table:table-cell>
          <table:table-cell office:value-type="float" office:value="15830481" table:style-name="ce3">
            <text:p>1583048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aglia Emilia Marieta</text:p>
          </table:table-cell>
          <table:table-cell office:value-type="string" table:style-name="ce5">
            <text:p>F</text:p>
          </table:table-cell>
          <table:table-cell office:value-type="string" table:style-name="ce3">
            <text:p>progettazione e gestione economico-finanziaria progetto "GEN-Y: get into the swing of the city", approvato nell'ambito dal programma "Urbact III - Connecting cities, building successes".</text:p>
          </table:table-cell>
          <table:table-cell office:value-type="string" table:style-name="ce3">
            <text:p>DI NATURA DISCREZIONALE</text:p>
          </table:table-cell>
          <table:table-cell office:value-type="string" table:style-name="ce3">
            <text:p>COLLABORAZIONE COORDINATA E CONTINUATIVA</text:p>
          </table:table-cell>
          <table:table-cell office:value-type="string" table:style-name="ce3">
            <text:p>Altre attività professionali nca</text:p>
          </table:table-cell>
          <table:table-cell office:value-type="date" office:date-value="2016-01-21T00:00:00" table:style-name="ce4">
            <text:p>21/01/2016</text:p>
          </table:table-cell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Previsto</text:p>
          </table:table-cell>
          <table:table-cell office:value-type="float" office:value="3000" table:style-name="ce6">
            <text:p>3.000,00</text:p>
          </table:table-cell>
          <table:table-cell office:value-type="float" office:value="2568.9299999999998" table:style-name="ce6">
            <text:p>2.568,93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S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GENOVA</text:p>
          </table:table-cell>
          <table:table-cell office:value-type="float" office:value="15830503" table:style-name="ce3">
            <text:p>15830503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artore Flavia</text:p>
          </table:table-cell>
          <table:table-cell office:value-type="string" table:style-name="ce5">
            <text:p>F</text:p>
          </table:table-cell>
          <table:table-cell office:value-type="string" table:style-name="ce3">
            <text:p>Nomina quale componente esterno del Nucleo di Valutazione</text:p>
          </table:table-cell>
          <table:table-cell office:value-type="string" table:style-name="ce3">
            <text:p>DI NATURA DISCREZIONALE</text:p>
          </table:table-cell>
          <table:table-cell office:value-type="string" table:style-name="ce3">
            <text:p>COLLABORAZIONE COORDINATA E CONTINUATIVA</text:p>
          </table:table-cell>
          <table:table-cell office:value-type="string" table:style-name="ce3">
            <text:p>Attività  degli organi legislativi ed esecutivi, centrali e locali, amministrazione finanziaria, amministrazioni regionali, provinciali e comunali</text:p>
          </table:table-cell>
          <table:table-cell office:value-type="date" office:date-value="2016-01-14T00:00:00" table:style-name="ce4">
            <text:p>14/01/2016</text:p>
          </table:table-cell>
          <table:table-cell office:value-type="date" office:date-value="2017-05-22T00:00:00" table:style-name="ce4">
            <text:p>22/05/2017</text:p>
          </table:table-cell>
          <table:table-cell office:value-type="string" table:style-name="ce5">
            <text:p>Previsto</text:p>
          </table:table-cell>
          <table:table-cell office:value-type="float" office:value="28080" table:style-name="ce6">
            <text:p>28.080,00</text:p>
          </table:table-cell>
          <table:table-cell office:value-type="float" office:value="2592.37" table:style-name="ce6">
            <text:p>2.592,3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Secondo semestre</text:p>
          </table:table-cell>
          <table:table-cell office:value-type="string" table:style-name="ce5">
            <text:p>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GENOVA</text:p>
          </table:table-cell>
          <table:table-cell office:value-type="float" office:value="15830521" table:style-name="ce3">
            <text:p>1583052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M</text:p>
          </table:table-cell>
          <table:table-cell office:value-type="string" table:style-name="ce3">
            <text:p>Nomina quale componente esterno del Nucleo di Valutazione</text:p>
          </table:table-cell>
          <table:table-cell office:value-type="string" table:style-name="ce3">
            <text:p>DI NATURA DISCREZIONALE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Attività  degli organi legislativi ed esecutivi, centrali e locali, amministrazione finanziaria, amministrazioni regionali, provinciali e comunali</text:p>
          </table:table-cell>
          <table:table-cell office:value-type="date" office:date-value="2016-01-14T00:00:00" table:style-name="ce4">
            <text:p>14/01/2016</text:p>
          </table:table-cell>
          <table:table-cell office:value-type="date" office:date-value="2017-05-22T00:00:00" table:style-name="ce4">
            <text:p>22/05/2017</text:p>
          </table:table-cell>
          <table:table-cell office:value-type="string" table:style-name="ce5">
            <text:p>Previsto</text:p>
          </table:table-cell>
          <table:table-cell office:value-type="float" office:value="28080" table:style-name="ce6">
            <text:p>28.080,00</text:p>
          </table:table-cell>
          <table:table-cell office:value-type="float" office:value="4680" table:style-name="ce6">
            <text:p>4.680,0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Secondo semestre</text:p>
          </table:table-cell>
          <table:table-cell office:value-type="string" table:style-name="ce5">
            <text:p>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GENOVA</text:p>
          </table:table-cell>
          <table:table-cell office:value-type="float" office:value="15830556" table:style-name="ce3">
            <text:p>1583055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ciutto Paola</text:p>
          </table:table-cell>
          <table:table-cell office:value-type="string" table:style-name="ce5">
            <text:p>F</text:p>
          </table:table-cell>
          <table:table-cell office:value-type="string" table:style-name="ce3">
            <text:p>attività  di chiusura della rendicontazione del P.O.R. F.E.S.R. 2007/2013 e collaborazione nella gestione finanziaria e monitoraggio della nuova programmazione europea 2014-2020</text:p>
          </table:table-cell>
          <table:table-cell office:value-type="string" table:style-name="ce3">
            <text:p>DI NATURA DISCREZIONALE</text:p>
          </table:table-cell>
          <table:table-cell office:value-type="string" table:style-name="ce3">
            <text:p>COLLABORAZIONE COORDINATA E CONTINUATIVA</text:p>
          </table:table-cell>
          <table:table-cell office:value-type="string" table:style-name="ce3">
            <text:p>Servizi forniti da revisori contabili, periti, consulenti ed altri soggetti che svolgono attività  in materia di amministrazione, contabilità e tributi</text:p>
          </table:table-cell>
          <table:table-cell office:value-type="date" office:date-value="2016-06-07T00:00:00" table:style-name="ce4">
            <text:p>07/06/2016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5">
            <text:p>Previsto</text:p>
          </table:table-cell>
          <table:table-cell office:value-type="float" office:value="16566.03" table:style-name="ce6">
            <text:p>16.566,03</text:p>
          </table:table-cell>
          <table:table-cell office:value-type="float" office:value="12651.84" table:style-name="ce6">
            <text:p>12.651,8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Secondo semestre</text:p>
          </table:table-cell>
          <table:table-cell office:value-type="string" table:style-name="ce5">
            <text:p>Si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MUNE DI GENOVA</text:p>
          </table:table-cell>
          <table:table-cell office:value-type="float" office:value="15830581" table:style-name="ce3">
            <text:p>1583058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nesi Carlo</text:p>
          </table:table-cell>
          <table:table-cell office:value-type="string" table:style-name="ce5">
            <text:p>M</text:p>
          </table:table-cell>
          <table:table-cell office:value-type="string" table:style-name="ce3">
            <text:p>incarico gratuito per lo sviluppo dei modelli gestionali, organizzativi ed impiantistici inerenti al ciclo integrato dei rifiuti e delle acque</text:p>
          </table:table-cell>
          <table:table-cell office:value-type="string" table:style-name="ce3">
            <text:p>DI NATURA DISCREZIONALE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Controllo di qualità  e certificazione di prodotti, processi e sistemi</text:p>
          </table:table-cell>
          <table:table-cell office:value-type="date" office:date-value="2016-01-14T00:00:00" table:style-name="ce4">
            <text:p>14/01/2016</text:p>
          </table:table-cell>
          <table:table-cell office:value-type="date" office:date-value="2017-05-22T00:00:00" table:style-name="ce4">
            <text:p>22/05/2017</text:p>
          </table:table-cell>
          <table:table-cell office:value-type="string" table:style-name="ce5">
            <text:p>Previst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on Liquidabile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GENOVA</text:p>
          </table:table-cell>
          <table:table-cell office:value-type="float" office:value="15830595" table:style-name="ce3">
            <text:p>1583059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Murchio Giovanni</text:p>
          </table:table-cell>
          <table:table-cell office:value-type="string" table:style-name="ce5">
            <text:p>M</text:p>
          </table:table-cell>
          <table:table-cell office:value-type="string" table:style-name="ce3">
            <text:p>incarico gratito per coordinamento e monitoraggio delle fasi propedeutiche all'avvio in produzione anagrafe nazionale della popolazione residente (ANPR) e sistema informativo Archibus per i cimiteri</text:p>
          </table:table-cell>
          <table:table-cell office:value-type="string" table:style-name="ce3">
            <text:p>DI NATURA DISCREZIONALE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Regolamentazione di altri affari e servizi economici</text:p>
          </table:table-cell>
          <table:table-cell office:value-type="date" office:date-value="2016-01-18T00:00:00" table:style-name="ce4">
            <text:p>18/01/2016</text:p>
          </table:table-cell>
          <table:table-cell office:value-type="date" office:date-value="2017-01-17T00:00:00" table:style-name="ce4">
            <text:p>17/01/2017</text:p>
          </table:table-cell>
          <table:table-cell office:value-type="string" table:style-name="ce5">
            <text:p>Previst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on Liquidabile</text:p>
          </table:table-cell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Fonte http://www.perlapa.gov.it - report elaborato il 28-12-2016 alle ore 11:49:07</text:p>
          </table:table-cell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2503937007874in" fo:margin-left="0.25in" fo:margin-right="0.25in" fo:margin-bottom="0in"/>
      </style:header-style>
      <style:footer-style>
        <style:header-footer-properties fo:min-height="0.433070866141732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sso Marina</meta:initial-creator>
    <dc:creator>b032445</dc:creator>
    <meta:creation-date>2016-12-28T10:49:50Z</meta:creation-date>
    <dc:date>2016-12-29T10:37:13Z</dc:date>
    <meta:print-date>2016-12-29T10:36:47Z</meta:print-date>
  </office:meta>
</office:document-meta>
</file>