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Roberta CANU,<text:s/>nata<text:s/>a<text:s/>Genova<text:s/>i1<text:s/>1/6/1966,<text:s/>titolare del seguente<text:s/>incarico:</text:p>
      <text:p text:style-name="P15"/>
      <text:list text:style-name="LFO5" text:continue-numbering="true">
        <text:list-item>
          <text:p text:style-name="P16">Membro dell’Assemblea dell’Ente Autonomo Teatro Stabile di Genova</text:p>
        </text:list-item>
      </text:list>
      <text:p text:style-name="P17"/>
      <text:p text:style-name="P18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 , comma 2, del D.Lgs. 08/04/2013, n. 39, l'insussistenza di cause di incompatibilità con 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9 dicembre 2014<text:tab/><text:tab/><text:tab/><text:tab/><text:tab/><text:tab/><text:tab/>Roberta Can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49:00Z</meta:creation-date>
    <dc:date>2015-01-12T12:4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