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center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  <style:style style:name="P36" style:parent-style-name="Testopredefinito" style:family="paragraph">
      <style:paragraph-properties fo:text-align="justify"/>
    </style:style>
    <style:style style:name="P37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Tommaso Cabella, nato a Novi Ligure (AL) il 20.1.1953, titolare dei seguenti incarichi:</text:p>
      <text:p text:style-name="P15"/>
      <text:p text:style-name="P16">- Amministratore Unico SPIM S.p.a.</text:p>
      <text:p text:style-name="P17"/>
      <text:p text:style-name="P18">- Amministratore Unico TONO S.r.l.</text:p>
      <text:p text:style-name="P19"/>
      <text:p text:style-name="P20">- Amministratore Unico Nuova Foce S.r.l.</text:p>
      <text:p text:style-name="P21"/>
      <text:p text:style-name="P22">sotto la mia personale responsabilità, consapevole delle sanzioni penali, nel caso di dichiarazioni<text:s/>non veritiere e falsità negli atti, richiamate dall’art. 76 del D.P.R. 28 Dicembre 2000, n. 445:</text:p>
      <text:p text:style-name="P23"/>
      <text:p text:style-name="P24"/>
      <text:p text:style-name="P25"><text:span text:style-name="T26">DICHIARO</text:span>:</text:p>
      <text:p text:style-name="P27"/>
      <text:p text:style-name="P28"/>
      <text:p text:style-name="P29">In conformità a quanto disposto all’art. 20, comma 2, del D.Lgs. 08/04/2013, n. 39, l’insussistenza di cause di incompatibilità con gli incarichi<text:s/>sopra descritti.</text:p>
      <text:p text:style-name="P30"/>
      <text:p text:style-name="P31"/>
      <text:p text:style-name="P32"/>
      <text:p text:style-name="P33">Allego copia di documento di identità</text:p>
      <text:p text:style-name="P34"/>
      <text:p text:style-name="P35"/>
      <text:p text:style-name="P36"/>
      <text:p text:style-name="P37">Data, 20.10.2014<text:tab/><text:tab/><text:tab/><text:tab/><text:tab/><text:tab/>Tommaso Cabe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7:07:00Z</meta:creation-date>
    <dc:date>2015-01-15T17:07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