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Francesco Bollorino, nato a Genova il 8 novembre 1951, in qualità di titolare dei seguenti incarichi:</text:p>
      <text:p text:style-name="P15"/>
      <text:list text:style-name="LFO5" text:continue-numbering="true">
        <text:list-item>
          <text:p text:style-name="P16">Istituto Internazionale Telecomunicazioni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<text:s/>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gli incarichi sopra descritti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22<text:s/>agosto 2014<text:tab/><text:tab/><text:tab/><text:tab/><text:tab/><text:tab/>Francesco Bollorino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30:00Z</meta:creation-date>
    <dc:date>2015-01-15T16:30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63" meta:row-count="7" meta:non-whitespace-character-count="907"/>
  </office:meta>
</office:document-meta>
</file>