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center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 Stefano Bernini, nato a Genova <text:s/>il 7.3.1960, titolare dei seguenti incarichi:</text:p>
      <text:p text:style-name="P15"/>
      <text:p text:style-name="P16">- Presidente della Società per Cornigliano S.p.A.</text:p>
      <text:p text:style-name="P17"/>
      <text:p text:style-name="P18">sotto la mia personale responsabilità, consapevole delle sanzioni penali, nel caso di dichiarazioni non veritiere e falsità negli atti, richiamate dall’art. 76 del D.P.R. 28<text:s/>Dicembre 2000, n. 445:</text:p>
      <text:p text:style-name="P19"/>
      <text:p text:style-name="P20"/>
      <text:p text:style-name="P21"><text:span text:style-name="T22">DICHIARO</text:span>:</text:p>
      <text:p text:style-name="P23"/>
      <text:p text:style-name="P24"/>
      <text:p text:style-name="P25">In conformità a quanto disposto all’art. 20, comma 2, del D.Lgs. 08/04/2013, n. 39, l’insussistenza di cause di incompatibilità con gli incarichi sopra descritti.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1.10.2014<text:tab/><text:tab/><text:tab/><text:tab/><text:tab/><text:tab/>Stefano Bern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45:00Z</meta:creation-date>
    <dc:date>2015-01-15T16:45:00Z</dc:date>
    <meta:print-date>2013-06-10T1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