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<text:s/>atto di<text:s/>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Roberto BENEDETTI<text:s/>nato<text:s/>a<text:s/>Genova<text:s/>il<text:s/>23/03/1948<text:s/>titolare dei seguenti incarichi:</text:p>
      <text:p text:style-name="P15"/>
      <text:list text:style-name="LFO5" text:continue-numbering="true">
        <text:list-item>
          <text:p text:style-name="P16">Consigliere di Amministrazione della Fondazione<text:s/>Asilo Infantile<text:s/>Umberto e Margherita</text:p>
        </text:list-item>
      </text:list>
      <text:p text:style-name="P17"/>
      <text:p text:style-name="P18">presa visione della normativa introdotta dal D.Lgs 8/04/2013 n. 39, 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disposto all’art. 20 , comma 2, del D.Lgs. 08/04/2013, n. 39, l'insussistenza di cause di incompatibilità con gli incarichi sopra descritti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<text:tab/><text:tab/><text:tab/><text:tab/><text:tab/><text:tab/><text:tab/><text:tab/><text:tab/><text:tab/>Roberto Benede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2T12:33:00Z</meta:creation-date>
    <dc:date>2015-01-12T12:33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0" meta:row-count="6" meta:non-whitespace-character-count="767"/>
  </office:meta>
</office:document-meta>
</file>