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bullet text:level="1" text:style-name="WW_CharLFO7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style:style style:name="P1" style:parent-style-name="Corpotesto" style:master-page-name="MP0" style:family="paragraph">
      <style:paragraph-properties fo:break-before="page"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4729in"/>
          <style:tab-stop style:type="left" style:position="3.6312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" style:parent-style-name="Corpotesto" style:family="paragraph">
      <style:paragraph-properties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4729in"/>
          <style:tab-stop style:type="left" style:position="3.6312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" style:parent-style-name="Corpotesto" style:family="paragraph">
      <style:paragraph-properties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4729in"/>
          <style:tab-stop style:type="left" style:position="3.6312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" style:parent-style-name="Corpotesto" style:family="paragraph">
      <style:paragraph-properties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4729in"/>
          <style:tab-stop style:type="left" style:position="3.6312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" style:parent-style-name="Corpotesto" style:family="paragraph">
      <style:paragraph-properties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4729in"/>
          <style:tab-stop style:type="left" style:position="3.6312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" style:parent-style-name="Corpotesto" style:family="paragraph">
      <style:paragraph-properties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4729in"/>
          <style:tab-stop style:type="left" style:position="3.6312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" style:parent-style-name="Corpotesto" style:family="paragraph">
      <style:paragraph-properties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4729in"/>
          <style:tab-stop style:type="left" style:position="3.6312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" style:parent-style-name="Corpotesto" style:family="paragraph">
      <style:paragraph-properties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4729in"/>
          <style:tab-stop style:type="left" style:position="3.6312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" style:parent-style-name="Corpotesto" style:family="paragraph">
      <style:paragraph-properties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4729in"/>
          <style:tab-stop style:type="left" style:position="3.6312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" style:parent-style-name="Corpotesto" style:family="paragraph">
      <style:paragraph-properties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4729in"/>
          <style:tab-stop style:type="left" style:position="3.6312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" style:parent-style-name="Corpotesto" style:family="paragraph">
      <style:paragraph-properties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4729in"/>
          <style:tab-stop style:type="left" style:position="3.6312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" style:parent-style-name="Corpotesto" style:family="paragraph">
      <style:paragraph-properties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4729in"/>
          <style:tab-stop style:type="left" style:position="3.6312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" style:parent-style-name="Corpotesto" style:family="paragraph">
      <style:paragraph-properties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4729in"/>
          <style:tab-stop style:type="left" style:position="3.6312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4" style:parent-style-name="Corpotesto" style:family="paragraph">
      <style:paragraph-properties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4729in"/>
          <style:tab-stop style:type="left" style:position="3.6312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5" style:parent-style-name="Corpotesto" style:family="paragraph">
      <style:paragraph-properties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4729in"/>
          <style:tab-stop style:type="left" style:position="3.6312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6" style:parent-style-name="Corpotesto" style:family="paragraph">
      <style:paragraph-properties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4729in"/>
          <style:tab-stop style:type="left" style:position="3.6312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7" style:parent-style-name="Corpotesto" style:family="paragraph">
      <style:paragraph-properties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4729in"/>
          <style:tab-stop style:type="left" style:position="3.6312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8" style:parent-style-name="Corpotesto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4729in"/>
          <style:tab-stop style:type="left" style:position="3.6312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/>
    </style:style>
    <style:style style:name="P19" style:parent-style-name="Corpotesto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4729in"/>
          <style:tab-stop style:type="left" style:position="3.6312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/>
    </style:style>
    <style:style style:name="P20" style:parent-style-name="Normale" style:family="paragraph">
      <style:paragraph-properties style:text-autospace="none" fo:text-align="justify"/>
    </style:style>
    <style:style style:name="T21" style:parent-style-name="Car.predefinitoparagrafo" style:family="text">
      <style:text-properties fo:font-weight="bold" style:font-weight-asian="bold"/>
    </style:style>
    <style:style style:name="T22" style:parent-style-name="Car.predefinitoparagrafo" style:family="text">
      <style:text-properties fo:font-weight="bold" style:font-weight-asian="bold"/>
    </style:style>
    <style:style style:name="P23" style:parent-style-name="Testopredefinito" style:family="paragraph">
      <style:paragraph-properties fo:text-align="center"/>
    </style:style>
    <style:style style:name="T24" style:parent-style-name="Car.predefinitoparagrafo" style:family="text">
      <style:text-properties fo:font-weight="bold" style:font-weight-asian="bold" fo:font-style="italic" style:font-style-asian="italic"/>
    </style:style>
    <style:style style:name="T25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6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7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8" style:parent-style-name="Normale" style:family="paragraph">
      <style:paragraph-properties fo:text-align="justify"/>
      <style:text-properties fo:font-weight="bold" style:font-weight-asian="bold" style:font-weight-complex="bold"/>
    </style:style>
    <style:style style:name="P29" style:parent-style-name="Normale" style:family="paragraph">
      <style:paragraph-properties fo:text-align="justify"/>
      <style:text-properties fo:font-weight="bold" style:font-weight-asian="bold" style:font-weight-complex="bold"/>
    </style:style>
    <style:style style:name="P30" style:parent-style-name="Normale" style:family="paragraph">
      <style:paragraph-properties fo:text-align="justify"/>
      <style:text-properties fo:font-weight="bold" style:font-weight-asian="bold" style:font-weight-complex="bold"/>
    </style:style>
    <style:style style:name="P31" style:parent-style-name="Normale" style:family="paragraph">
      <style:paragraph-properties fo:text-align="justify"/>
      <style:text-properties fo:font-weight="bold" style:font-weight-asian="bold" style:font-weight-complex="bold"/>
    </style:style>
    <style:style style:name="P32" style:parent-style-name="Normale" style:family="paragraph">
      <style:paragraph-properties fo:text-align="justify"/>
    </style:style>
    <style:style style:name="T33" style:parent-style-name="Car.predefinitoparagraf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4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5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6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>AVVISO</text:p>
      <text:p text:style-name="P12"/>
      <text:p text:style-name="P13"/>
      <text:p text:style-name="P14"/>
      <text:p text:style-name="P15"/>
      <text:p text:style-name="P16">NOMINE E DESIGNAZIONI DI COMPETENZA DEL SINDACO<text:s/></text:p>
      <text:p text:style-name="P17"/>
      <text:p text:style-name="P18"/>
      <text:p text:style-name="P19"/>
      <text:p text:style-name="P20"><text:tab/>Ai sensi dell'art.<text:s/>6.1 dell'allegato alla deliberazione del Consiglio Comunale n.<text:s/>5<text:s/>del 13/2/2018<text:s/><text:s/>“Indirizzi per la nomina e la designazione di rappresentanti del Comune presso Enti, Aziende ed Istituzioni. Abrogazione dell’art. 8 del Regolamento in materia di procedimento amministrativo”, si rende noto che, a seguito delle dimissioni rassegnate dal<text:s/>rappresentante del Comune di Genova nel<text:s/><text:span text:style-name="T21">Consiglio Direttivo dell’Associazione<text:s/></text:span><text:span text:style-name="T22">Enoteca Regionale della Liguria</text:span>, il Sindaco procederà alla sua sostituzione.</text:p>
      <text:p text:style-name="Testopredefinito"/>
      <text:p text:style-name="Testopredefinito"/>
      <text:p text:style-name="Testopredefinito"/>
      <text:p text:style-name="P23"><text:span text:style-name="T24">Scadenza presentazione candidature: <text:s text:c="3"/></text:span><text:span text:style-name="T25">2</text:span><text:span text:style-name="T26">9 MARZO</text:span><text:span text:style-name="T27"><text:s/>2018</text:span></text:p>
      <text:p text:style-name="P28"/>
      <text:p text:style-name="P29"/>
      <text:p text:style-name="P30"/>
      <text:p text:style-name="P31"/>
      <text:p text:style-name="P32"><text:span text:style-name="T33">Le</text:span><text:span text:style-name="T34"><text:s/>candidature dovranno essere presentate utilizzando<text:s/></text:span><text:span text:style-name="T35">esclusivamente<text:s/></text:span><text:span text:style-name="T36">la modulistica pubblicata sul sito internet del Comune di Genova</text:span></text:p>
      <text:p text:style-name="Normale"/>
      <text:p text:style-name="Normale"/>
      <text:p text:style-name="Testopredefinito"/>
      <text:p text:style-name="Testopredefinito"/>
      <text:p text:style-name="Testopredefinito"><text:tab/><text:tab/><text:tab/><text:tab/><text:tab/><text:tab/><text:tab/><text:tab/><text:tab/>Marco Bucci</text:p>
      <text:p text:style-name="Normale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estopredefinito" style:display-name="Testo predefinito" style:family="paragraph" style:parent-style-name="Normale">
      <style:paragraph-properties style:text-autospace="none"/>
      <style:text-properties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Corpotesto" style:display-name="Corpo testo" style:family="paragraph" style:parent-style-name="Normale">
      <style:paragraph-properties style:text-autospace="none"/>
      <style:text-properties style:font-name="Arial" style:font-name-complex="Ari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7LVL1" style:family="text">
      <style:text-properties style:font-name="Times New Roman" style:font-name-asian="Times New Roman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bullet text:level="1" text:style-name="WW_CharLFO7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9847in" fo:margin-left="0.9847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SCHEMA DOMANDA DI CANDIDATURA</dc:title>
    <dc:description/>
    <dc:subject/>
    <meta:initial-creator>B327269</meta:initial-creator>
    <dc:creator>B327269</dc:creator>
    <meta:creation-date>2018-03-14T09:34:00Z</meta:creation-date>
    <dc:date>2018-03-14T09:34:00Z</dc:date>
    <meta:print-date>2018-03-12T11:46:00Z</meta:print-date>
    <meta:template xlink:href="NUOVO" xlink:type="simple"/>
    <meta:editing-cycles>2</meta:editing-cycles>
    <meta:editing-duration>PT0S</meta:editing-duration>
    <meta:document-statistic meta:page-count="1" meta:paragraph-count="1" meta:word-count="119" meta:character-count="802" meta:row-count="5" meta:non-whitespace-character-count="684"/>
  </office:meta>
</office:document-meta>
</file>