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" style:parent-style-name="Normale" style:family="paragraph">
      <style:paragraph-properties style:text-autospace="none" fo:text-align="justify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fo:font-style="italic" style:font-style-asian="italic"/>
    </style:style>
    <style:style style:name="T2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VVISO</text:p>
      <text:p text:style-name="P12"/>
      <text:p text:style-name="P13"/>
      <text:p text:style-name="P14"/>
      <text:p text:style-name="P15"/>
      <text:p text:style-name="P16">NOMINE E DESIGNAZIONI DI COMPETENZA DEL SINDACO<text:s/></text:p>
      <text:p text:style-name="P17"/>
      <text:p text:style-name="P18"/>
      <text:p text:style-name="P19"/>
      <text:p text:style-name="P20"><text:tab/>Ai sensi dell'art.<text:s/>6.1 dell'allegato alla deliberazione del Consiglio Comunale n.<text:s/>5<text:s/>del 13/2/2018<text:s/><text:s/>“Indirizzi per la nomina e la designazione di rappresentanti del Comune presso Enti, Aziende ed Istituzioni. Abrogazione dell’art. 8 del Regolamento in materia di procedimento amministrativo”, si rende noto che, a seguito delle dimissioni rassegnate da<text:s/>un componente del<text:s/><text:span text:style-name="T21">Consiglio di Amministrazione della Società A.M.I.U. S.p.A</text:span>., il Sindaco procederà alla sua sostituzione.</text:p>
      <text:p text:style-name="Testopredefinito"/>
      <text:p text:style-name="Testopredefinito"/>
      <text:p text:style-name="Testopredefinito"/>
      <text:p text:style-name="P22"><text:span text:style-name="T23">Scadenza presentazione candidature: <text:s text:c="3"/></text:span><text:span text:style-name="T24">2</text:span><text:span text:style-name="T25">9 MARZO</text:span><text:span text:style-name="T26"><text:s/>2018</text:span></text:p>
      <text:p text:style-name="P27"/>
      <text:p text:style-name="P28"/>
      <text:p text:style-name="P29"/>
      <text:p text:style-name="P30"/>
      <text:p text:style-name="P31"><text:span text:style-name="T32">Le</text:span><text:span text:style-name="T33"><text:s/>candidature dovranno essere presentate utilizzando<text:s/></text:span><text:span text:style-name="T34">esclusivamente<text:s/></text:span><text:span text:style-name="T35">la modulistica pubblicata sul sito internet del Comune di Genova</text:span></text:p>
      <text:p text:style-name="Normale"/>
      <text:p text:style-name="Normale"/>
      <text:p text:style-name="Testopredefinito"/>
      <text:p text:style-name="Testopredefinito"/>
      <text:p text:style-name="Testopredefinito"><text:tab/><text:tab/><text:tab/><text:tab/><text:tab/><text:tab/><text:tab/><text:tab/><text:tab/>Marco Bucc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8-03-14T09:34:00Z</meta:creation-date>
    <dc:date>2018-03-14T09:34:00Z</dc:date>
    <meta:print-date>2018-03-13T13:25:00Z</meta:print-date>
    <meta:template xlink:href="NUOVO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