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stopredefinito" style:master-page-name="MP0" style:family="paragraph">
      <style:paragraph-properties fo:break-before="page"/>
    </style:style>
    <style:style style:name="P2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2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3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4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Testopredefinito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Testopredefinito"/>
      <text:p text:style-name="Testopredefinito"/>
      <text:p text:style-name="Testopredefinito"/>
      <text:p text:style-name="Testopredefinito"/>
      <text:p text:style-name="Testopredefinito"/>
      <text:p text:style-name="Testopredefinito"/>
      <text:p text:style-name="Testopredefinito"/>
      <text:p text:style-name="Testopredefinito"/>
      <text:p text:style-name="P2"/>
      <text:p text:style-name="P3">AVVISO</text:p>
      <text:p text:style-name="P4"/>
      <text:p text:style-name="P5">NOMINE<text:s/>E DESIGNAZIONI<text:s/>DI PROSSIMA SCADENZA</text:p>
      <text:p text:style-name="P6"/>
      <text:p text:style-name="P7"><text:span text:style-name="T8">COMPET</text:span><text:span text:style-name="T9">E</text:span><text:span text:style-name="T10">NZA DEL SINDACO</text:span></text:p>
      <text:p text:style-name="P11"/>
      <text:p text:style-name="P12"/>
      <text:p text:style-name="P13"><text:tab/>Ai sensi dell'art. 5.1 dell'allegato alla deliberazione del Consiglio Comunale n. 93 del 10/12/2009 “Indirizzi per le nomine e le designazioni del Comune di Genova negli Enti di competenza”,<text:s/>e s.m.i.,<text:s/>si rendono note le nomine e le designazioni di competenza del Sindaco<text:s/>di prossima scadenza</text:p>
      <text:p text:style-name="Testopredefinito"/>
      <text:p text:style-name="P14"/>
      <text:p text:style-name="P15"/>
      <text:p text:style-name="P16"/>
      <text:p text:style-name="P17"/>
      <text:p text:style-name="P18">FONDAZIONE CA.RI.GE.</text:p>
      <text:p text:style-name="P19">Consiglio di Indirizzo: n. 2<text:s/>componenti</text:p>
      <text:p text:style-name="P20"/>
      <text:p text:style-name="P21"/>
      <text:p text:style-name="P22"/>
      <text:p text:style-name="P23"/>
      <text:p text:style-name="P24">SCADENZA<text:s/>PRESENTAZIONE CANDIDATURE:<text:s/>17<text:s/>DICEMBRE 2015<text:s/>– ORE 12</text:p>
      <text:p text:style-name="P25"/>
      <text:p text:style-name="P26"/>
      <text:p text:style-name="Testopredefinito"/>
      <text:p text:style-name="Testopredefinito"/>
      <text:p text:style-name="Testopredefinito"><text:tab/><text:tab/><text:tab/><text:tab/><text:tab/><text:tab/><text:tab/><text:tab/><text:tab/><text:tab/>Marco Dor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style:text-autospace="none"/>
      <style:text-properties style:font-name="Arial" style:font-name-complex="Arial" fo:hyphenate="false"/>
    </style:style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</dc:title>
    <dc:description/>
    <dc:subject/>
    <meta:initial-creator>b327269</meta:initial-creator>
    <dc:creator>B327269</dc:creator>
    <meta:creation-date>2015-12-03T15:53:00Z</meta:creation-date>
    <dc:date>2015-12-03T15:53:00Z</dc:date>
    <meta:print-date>2015-12-03T08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7" meta:row-count="3" meta:non-whitespace-character-count="458"/>
  </office:meta>
</office:document-meta>
</file>