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riel DELLO STROLOGO,<text:s/>nato a<text:s/>Genova<text:s/>il<text:s/>19/10/1966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Presidente del Consiglio di Amministrazione della Società Porto Antico S.p.A.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2/4/2016<text:tab/><text:tab/><text:tab/><text:tab/><text:tab/><text:tab/><text:tab/><text:tab/>Ariel Dello Strolo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41:00Z</meta:creation-date>
    <dc:date>2016-06-15T13:41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