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Anna GUIDUCCI, nata<text:s/>a<text:s/>Genova<text:s/>il<text:s/>21/7/1966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 Consiglio Direttivo dell’Associazione Utri Mare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0 novembre 2015<text:tab/><text:tab/><text:tab/><text:tab/><text:tab/><text:tab/><text:tab/>Anna Guiduc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2-31T09:53:00Z</meta:creation-date>
    <dc:date>2015-12-31T09:53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