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2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Alessandro LOMBARDO,<text:s/>nato a<text:s/>Genova<text:s/><text:s/>(GE) il<text:s/>01/10/1949, in qualità di titolare del<text:s/>seguente<text:s/>incarico:</text:p>
      <text:p text:style-name="P15"/>
      <text:list text:style-name="LFO5" text:continue-numbering="true">
        <text:list-item>
          <text:p text:style-name="P16">Consigliere di Amministrazione della Fondazione Ansaldo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8/10/2015<text:tab/><text:tab/><text:tab/><text:tab/><text:tab/><text:tab/><text:tab/>Alessandro Lombar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20T12:56:00Z</meta:creation-date>
    <dc:date>2015-11-20T12:56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