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Alessandro CATALDO, nato a<text:s/>Torre Orsaia (SA) il 14/06/1958, in qualità di titolare del seguente<text:s/>incarico:</text:p>
      <text:p text:style-name="P15"/>
      <text:list text:style-name="LFO5" text:continue-numbering="true">
        <text:list-item>
          <text:p text:style-name="P16">Consigliere<text:s/>di Amministrazione della Fondazione Asilo Infantile Umberto e Margherit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<text:s/>14/9/2015<text:s/><text:tab/><text:tab/><text:tab/><text:tab/><text:tab/><text:tab/><text:tab/><text:tab/>Alessandro Catal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8:10:00Z</meta:creation-date>
    <dc:date>2015-11-17T08:10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3" meta:row-count="7" meta:non-whitespace-character-count="941"/>
  </office:meta>
</office:document-meta>
</file>