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Agostino BARISIONE, nato a<text:s/>Rossiglione (GE)<text:s/>il<text:s/>2/9/196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Presidente della Società per Azioni Azienda Servizi Territoriali (A.S.TER. S.P.A.)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8/6/2016<text:tab/><text:tab/><text:tab/><text:tab/><text:tab/><text:tab/><text:tab/><text:tab/>Agostino Baris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6-15T13:26:00Z</meta:creation-date>
    <dc:date>2016-06-15T13:26:00Z</dc:date>
    <meta:print-date>2013-05-24T06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4" meta:row-count="7" meta:non-whitespace-character-count="907"/>
  </office:meta>
</office:document-meta>
</file>