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5E900000F4CF24B9C1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9.001cm" fo:margin-right="0cm" fo:margin-top="0cm" fo:margin-bottom="0.212cm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9.001cm" fo:margin-right="0cm" fo:margin-top="0cm" fo:margin-bottom="0.212cm" fo:orphans="0" fo:widows="0" fo:hyphenation-ladder-count="no-limit" fo:text-indent="0cm" style:auto-text-indent="false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9.001cm" fo:margin-right="0cm" fo:margin-top="0cm" fo:margin-bottom="0.212cm" fo:text-align="justify" style:justify-single-word="false" fo:orphans="0" fo:widows="0" fo:hyphenation-ladder-count="no-limit" fo:text-indent="0cm" style:auto-text-indent="false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9.001cm" fo:margin-right="0cm" fo:margin-top="0cm" fo:margin-bottom="0.212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8.251cm" fo:margin-right="0cm" fo:margin-top="0cm" fo:margin-bottom="0.212cm" fo:orphans="0" fo:widows="0" fo:hyphenation-ladder-count="no-limit" fo:text-indent="0cm" style:auto-text-indent="false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fo:orphans="0" fo:widows="0" fo:hyphenation-ladder-count="no-limit" style:vertical-align="baseline"/>
      <style:text-properties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fo:text-align="center" style:justify-single-word="false" fo:orphans="0" fo:widows="0" fo:hyphenation-ladder-count="no-limit" style:vertical-align="baselin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1" style:family="paragraph" style:parent-style-name="Standard" style:list-style-name="WW8Num7">
      <style:paragraph-properties fo:margin-top="0.212cm" fo:margin-bottom="0.212cm" fo:text-align="justify" style:justify-single-word="false" fo:orphans="0" fo:widows="0" fo:hyphenation-ladder-count="no-limit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 style:list-style-name="WW8Num7">
      <style:paragraph-properties fo:margin-top="0.212cm" fo:margin-bottom="0.212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fo:line-height="0.564cm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0.564cm" fo:orphans="0" fo:widows="0" fo:hyphenation-ladder-count="no-limit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0.564cm" fo:orphans="0" fo:widows="0" fo:hyphenation-ladder-count="no-limit" style:vertical-align="baseline"/>
      <style:text-properties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margin-top="0.212cm" fo:margin-bottom="0.212cm" fo:text-align="justify" style:justify-single-word="false" fo:orphans="0" fo:widows="0" fo:hyphenation-ladder-count="no-limit" fo:text-indent="0cm" style:auto-text-indent="false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684cm" fo:margin-right="0cm" fo:margin-top="0.212cm" fo:margin-bottom="0.212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84cm" fo:margin-right="0cm" fo:margin-top="0.212cm" fo:margin-bottom="0.212cm" fo:text-align="justify" style:justify-single-word="false" fo:hyphenation-ladder-count="no-limit" fo:text-indent="0cm" style:auto-text-indent="false" style:vertical-align="baselin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ar" style:country-asian="SA" style:font-weight-asian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5" style:family="text">
      <style:text-properties fo:font-size="11pt" style:font-size-asian="11pt" style:language-asian="ar" style:country-asian="SA" style:font-size-complex="11pt"/>
    </style:style>
    <style:style style:name="T6" style:family="text">
      <style:text-properties fo:font-size="11pt" style:font-size-asian="11pt" style:language-asian="ar" style:country-asian="SA" style:font-name-complex="Cambria" style:font-size-complex="11pt"/>
    </style:style>
    <style:style style:name="T7" style:family="text">
      <style:text-properties fo:color="#ffff00" fo:font-size="11pt" style:font-size-asian="11pt" style:language-asian="ar" style:country-asian="SA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super 58%" fo:font-size="11pt" style:font-size-asian="11pt" style:language-asian="ar" style:country-asian="SA" style:font-name-complex="Cambria" style:font-size-complex="11pt"/>
    </style:style>
    <style:style style:name="T10" style:family="text">
      <style:text-properties style:font-name="Bookman Old Style" fo:font-size="8pt" fo:font-weight="bold" style:font-size-asian="8pt" style:font-weight-asian="bold" style:font-name-complex="Bookman Old Styl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04cm, -0.429cm, -0.104cm, -0.104cm)" draw:luminance="-24%" draw:contrast="3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5"/><draw:frame draw:style-name="fr1" draw:name="immagini1" text:anchor-type="as-char" svg:width="3.593cm" svg:height="2.385cm" draw:z-index="0"><draw:image xlink:href="Pictures/20000009000015E900000F4CF24B9C13.wmf" xlink:type="simple" xlink:show="embed" xlink:actuate="onLoad"/></draw:frame></text:p>
      <text:p text:style-name="Standard"/>
      <text:p text:style-name="Standard"/>
      <text:p text:style-name="P3"/>
      <text:p text:style-name="P4"><text:span text:style-name="T2">Al <text:s text:c="2"/></text:span><text:span text:style-name="T4">SINDACO DEL COMUNE DI GENOVA, </text:span><text:span text:style-name="T5">Prof. Marco Doria</text:span></text:p>
      <text:p text:style-name="P5"/>
      <text:p text:style-name="P7"><text:span text:style-name="T4">ANAC </text:span><text:span text:style-name="T5">Autorità Nazionale Anticorruzione e per la Valutazione e la Trasparenza delle Amministrazioni Pubbliche</text:span></text:p>
      <text:p text:style-name="P6">Piazza Augusto Imperatore, 32 – 00186 Roma (Rm)</text:p>
      <text:p text:style-name="P8"/>
      <text:p text:style-name="P9">Documento di attestazione</text:p>
      <text:p text:style-name="P9"/>
      <text:list xml:id="list4868178150413337075" text:style-name="WW8Num7">
        <text:list-item>
          <text:p text:style-name="P12"><text:span text:style-name="T5">Il Nucleo di Valutazione, ai sensi dell’art. 14, c. 4, lett. g), del d.lgs. n. 150/2009 e delle delibere A.N.AC. nn. 50/2013 e</text:span><text:span text:style-name="T7"> </text:span><text:span text:style-name="T5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1">Il Nucleo di Valutazione ha svolto i propr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6">Sulla base di quanto sopra, il Nucleo di Valutazione, ai sensi dell’art. 14, c. 4, lett. g), del d.lgs. n. 150/2009</text:p>
      <text:p text:style-name="P16"/>
      <text:p text:style-name="P10">ATTESTA</text:p>
      <text:p text:style-name="P18"/>
      <text:p text:style-name="P17"><text:span text:style-name="T5">la veridicità</text:span><text:span text:style-name="T9"><text:note text:id="ftn1" text:note-class="footnote"><text:note-citation text:label="*">*</text:note-citation><text:note-body><text:p text:style-name="Footnote"><text:span text:style-name="T8"><text:s/>Il concetto di veridicità è inteso qui come conformità tra quanto rilevato dall’OIV/altra struttura con funzioni analoghe <text:s/>nell’Allegato 1 e quanto pubblicato sul sito istituzionale al momento dell’attestazione. </text:span></text:p></text:note-body></text:note></text:span><text:span text:style-name="T5"> e l’attendibilità, alla data dell’attestazione</text:span><text:span text:style-name="T6">,</text:span><text:span text:style-name="T5"> di quanto riportato nell’Allegato 1 rispetto a quanto pubblicat</text:span><text:span text:style-name="T6">o sul sito dell’amministrazione/società/ente.</text:span></text:p>
      <text:p text:style-name="P13"><text:span text:style-name="T5">Data 29/01/2014</text:span></text:p>
      <text:p text:style-name="P13"><text:span text:style-name="T5">Dott.ssa Flavia Sartore – presidente <text:s text:c="50"/>Prof. Roberto Garelli</text:span></text:p>
      <text:p text:style-name="P13"><text:span text:style-name="T5">Dott. Pietro Paolo Mileti <text:s text:c="68"/>Dott. Bruno Susio</text:span></text:p>
      <text:p text:style-name="P15">Documento firmato da</text:p>
      <text:p text:style-name="P14">Dott.ssa Flavia Sartore – presidente; Prof. Roberto Garelli; Dott. Bruno Susio</text:p>
      <text:p text:style-name="P1"><text:span text:style-name="T1"><text:s text:c="65"/></text:span></text:p>
      <text:p text:style-name="P2"><text:tab/><text:tab/><text:tab/> <text:s text:c="14"/></text:p>
      <text:p text:style-name="P19"><text:soft-page-break/></text:p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fo:color="#000000"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Bookman Old Style" fo:font-size="8pt" fo:font-weight="bold" style:font-size-asian="8pt" style:font-weight-asian="bold" style:font-name-complex="Bookman Old Style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Il Nucleo di Valutazione</text:p>
        <text:p text:style-name="MP2"><text:span text:style-name="MT1">e-mail: segreterianucleodivalutazione@comune.genova.it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nché la valutazione del dirigente possa essere considerata positiva (e quindi possa essere erogata, proporzionalmete alla</dc:title>
    <meta:initial-creator>b372680</meta:initial-creator>
    <meta:creation-date>2014-01-29T12:54:00</meta:creation-date>
    <dc:date>2014-01-31T10:42:53</dc:date>
    <meta:print-date>2013-08-02T10:17:00</meta:print-date>
    <meta:editing-cycles>3</meta:editing-cycles>
    <meta:editing-duration>PT4M</meta:editing-duration>
    <meta:document-statistic meta:table-count="0" meta:image-count="1" meta:object-count="0" meta:page-count="2" meta:paragraph-count="21" meta:word-count="242" meta:character-count="1978"/>
    <meta:generator>OpenOffice.org/3.4.1$Unix OpenOffice.org_project/341m1$Build-9593</meta:generator>
  </office:meta>
</office:document-meta>
</file>